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02581a" officeooo:paragraph-rsid="0002581a"/>
    </style:style>
    <style:style style:name="P2" style:family="paragraph" style:parent-style-name="Standard">
      <style:paragraph-properties fo:text-align="center" style:justify-single-word="false"/>
      <style:text-properties style:font-name="Calibri" fo:font-size="40pt" fo:font-weight="bold" officeooo:rsid="0002581a" officeooo:paragraph-rsid="0002581a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6pt" fo:font-weight="bold" officeooo:rsid="0002581a" officeooo:paragraph-rsid="0002581a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6pt" fo:font-weight="bold" officeooo:rsid="0006c844" officeooo:paragraph-rsid="0006c844" style:font-size-asian="26pt" style:font-weight-asian="bold" style:font-size-complex="26pt" style:font-weight-complex="bold"/>
    </style:style>
    <style:style style:name="T1" style:family="text">
      <style:text-properties officeooo:rsid="0004318c"/>
    </style:style>
    <style:style style:name="T2" style:family="text">
      <style:text-properties officeooo:rsid="0005f2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</text:span>e <text:span text:style-name="T2">pic pétrolier</text:span></text:p>
      <text:p text:style-name="P1"/>
      <text:p text:style-name="P1"/>
      <text:p text:style-name="P1"/>
      <text:p text:style-name="P1"/>
      <text:p text:style-name="P1"/>
      <text:p text:style-name="P3"><text:span text:style-name="T1">Nous avons dépassé le pic pétrolier, le point où la production mondiale de pétrole décroit.</text:span></text:p>
      <text:p text:style-name="P3"/>
      <text:p text:style-name="P4">Pendant ce temps la demande de pétrole est en constante augmentation et commence à dépasser les quantités disponibles.</text:p>
      <text:p text:style-name="P4"/>
      <text:p text:style-name="P4">Conséquences possibles :</text:p>
      <text:p text:style-name="P4">- tout le monde ne pourra pas être servi</text:p>
      <text:p text:style-name="P4">- augmentation des prix ?</text:p>
      <text:p text:style-name="P4">- ruptures d'alimentation / pénuries à prévoir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6-05-19T07:36:23.963674203</meta:creation-date>
    <dc:date>2016-05-19T08:24:13.902154187</dc:date>
    <dc:creator>david </dc:creator>
    <meta:editing-duration>PT21M58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7" meta:word-count="61" meta:character-count="362" meta:non-whitespace-character-count="308"/>
  </office:meta>
</office:document-meta>
</file>