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2581a" officeooo:paragraph-rsid="0002581a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6pt" fo:font-weight="bold" officeooo:rsid="0002581a" officeooo:paragraph-rsid="0002581a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6pt" fo:font-weight="bold" officeooo:rsid="0004318c" officeooo:paragraph-rsid="0004318c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0pt" fo:font-weight="bold" officeooo:rsid="0002581a" officeooo:paragraph-rsid="0002581a" style:font-size-asian="40pt" style:font-weight-asian="bold" style:font-size-complex="40pt" style:font-weight-complex="bold"/>
    </style:style>
    <style:style style:name="T1" style:family="text">
      <style:text-properties officeooo:rsid="00043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</text:span>es « Villes en Transition » <text:span text:style-name="T1">c'est quoi</text:span>?</text:p>
      <text:p text:style-name="P1"/>
      <text:p text:style-name="P1"/>
      <text:p text:style-name="P1"/>
      <text:p text:style-name="P1"/>
      <text:p text:style-name="P1"/>
      <text:p text:style-name="P2"><text:span text:style-name="T1">Participer à l</text:span>a <text:span text:style-name="T1">Transition c'est lutter contre le réchauffement climatique en limitant sa consommation d'énergies fossiles (pétrole, gaz, charbon).</text:span></text:p>
      <text:p text:style-name="P2"/>
      <text:p text:style-name="P3">C'est aussi se préparer à l'avenir en s'adaptant à un monde où le pétrole sera devenu rare et cher.</text:p>
      <text:p text:style-name="P3"/>
      <text:p text:style-name="P3">Et c'est aussi faire des économies d'énergi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6-05-19T07:36:23.963674203</meta:creation-date>
    <dc:date>2016-05-19T07:49:59.760383276</dc:date>
    <dc:creator>david </dc:creator>
    <meta:editing-duration>PT13M36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4" meta:word-count="54" meta:character-count="332" meta:non-whitespace-character-count="282"/>
  </office:meta>
</office:document-meta>
</file>